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c1656f"/>
    </style:style>
    <style:style style:name="P10" style:family="paragraph" style:parent-style-name="Estilo_20_oficial">
      <style:paragraph-properties fo:line-height="150%" fo:text-align="justify" style:justify-single-word="false"/>
      <style:text-properties officeooo:paragraph-rsid="00c26608"/>
    </style:style>
    <style:style style:name="P11" style:family="paragraph" style:parent-style-name="Estilo_20_oficial">
      <style:paragraph-properties fo:line-height="150%" fo:text-align="center" style:justify-single-word="false"/>
      <style:text-properties officeooo:paragraph-rsid="00854e9d"/>
    </style:style>
    <style:style style:name="P12"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3"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officeooo:rsid="00b5c7b3" officeooo:paragraph-rsid="00c59f8e"/>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c26608" style:font-weight-asian="normal" style:font-weight-complex="normal"/>
    </style:style>
    <style:style style:name="T7" style:family="text">
      <style:text-properties fo:font-weight="normal" officeooo:rsid="00c42833" style:font-weight-asian="normal" style:font-weight-complex="normal"/>
    </style:style>
    <style:style style:name="T8" style:family="text">
      <style:text-properties officeooo:rsid="00bc3165"/>
    </style:style>
    <style:style style:name="T9" style:family="text">
      <style:text-properties officeooo:rsid="00c1656f"/>
    </style:style>
    <style:style style:name="T10" style:family="text">
      <style:text-properties officeooo:rsid="00c42833"/>
    </style:style>
    <style:style style:name="T11" style:family="text">
      <style:text-properties officeooo:rsid="00c59b7d"/>
    </style:style>
    <style:style style:name="T12" style:family="text">
      <style:text-properties officeooo:rsid="0096b848"/>
    </style:style>
    <style:style style:name="T13" style:family="text">
      <style:text-properties officeooo:rsid="0096244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0">La Comisión de Obras y Servicios Públicos ha considerado el Proyecto de <text:span text:style-name="T9">Declaración</text:span>,<text:span text:style-name="T4"> N° 42682- CD-FP-PS, </text:span><text:span text:style-name="T6">d</text:span><text:span text:style-name="T5">el </text:span><text:span text:style-name="T6">D</text:span><text:span text:style-name="T5">iputado</text:span><text:span text:style-name="T4"> PINOTTI, </text:span><text:span text:style-name="T5">por el cual esta Cámara declara su preocupación por las deficientes condiciones de seguridad vial de la Ruta Nacional N° 34 en el tramo que va desde el empalme con la Ruta Provincial N° 13, a la altura de Ataliva, atravesando el trayecto urbano de la </text:span><text:span text:style-name="T7">C</text:span><text:span text:style-name="T5">iudad de Sunchales y de allí hacia el norte</text:span>; y, por las razones expuestas en los fundamentos y las que podrá dar el miembro informante, esta Comisión aconseja la aprobación del siguiente texto con modificación, que a continuación se transcribe.</text:p>
      <text:p text:style-name="P8"/>
      <text:p text:style-name="P11"><text:s text:c="7"/><text:span text:style-name="T4">LA CÁMARA DE DIPUTADOS DE LA PROVINCIA</text:span></text:p>
      <text:p text:style-name="P12"><text:s text:c="7"/>DECLARA: <text:s text:c="6"/></text:p>
      <text:p text:style-name="P12"><text:s text:c="7"/></text:p>
      <text:p text:style-name="P9"><text:span text:style-name="T8">S</text:span>u preocupación por las deficientes condiciones de seguridad vial de la Ruta Nacional 34, en el tramo que va desde el empalme con la Ruta Provincial 13, a la altura de Ataliva, atravesando el trayecto urbano y de allí hacia el <text:span text:style-name="T10">N</text:span>orte de la <text:span text:style-name="T9">C</text:span>iudad de Sunchales, <text:span text:style-name="T9">departamento Castellanos.</text:span> </text:p>
      <text:p text:style-name="P8">R,V</text:p>
      <text:p text:style-name="P8">SALA DE COMISIÓN POR ZOOM, <text:span text:style-name="T11">22 de Junio 2022</text:span></text:p>
      <text:p text:style-name="P14">FIRMANTES:<text:span text:style-name="T12">L</text:span><text:span text:style-name="T13">as Señoras Diputadas,</text:span> Clara García Alonso, Diputada Paola Bravo y los señores Diputados, José <text:s/>Garibay, Diputado Rubén Giustiniani, Diputado Juan Cruz Cándido, Diputado Sergio Basile; <text:span text:style-name="T13">y, él Diputado Walter Ghion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Diputadas y Diputados de Santa Fe: </text:p>
        <text:p text:style-name="Header">La Comisión de Obras y Servicios Públicos ha considerado el Proyecto de Comunicación N°42555-CD-SOMOS VIDA Y FAMILIA, del Diputados ARGAÑARÁZ, por el cual se solicita disponga gestionar ante el PEN para que la empresa contratista realice urgentemente una mejor señalización en las obras que se están ejecutando en la Ruta Nacional N° 34 en cercanías de la localidad de Susana, departamento Castellanos, con el fin de prevenir siniestros viales ; y , por las razones expuestas en los fundamentos y las que podrá dar el miembro informante, esta Comisión aconseja la aprobación del siguiente texto, con modificación, que a continuación se transcribe.</text:p>
        <text:p text:style-name="Header"><text:s text:c="20"/></text:p>
        <text:p text:style-name="Header">PROYECTO DE COMUNICACIÓN</text:p>
        <text:p text:style-name="Header"><text:s text:c="7"/></text:p>
        <text:p text:style-name="Header">La Cámara de Diputados de la Provincia vería con agrado que el Poder Ejecutivo, por intermedio del organismo que corresponda, gestione ante el Poder Ejecutivo de la Nación, para que la empresa contratista realice urgente una mejor señalización en las obras que se están ejecutando en la Ruta Nacional Nº 34, con el fin de prevenir siniestros viales, en cercanías a la localidad de Susana, Departamento Castellanos.</text:p>
        <text:p text:style-name="Header"/>
        <text:p text:style-name="Header">R,V</text:p>
        <text:p text:style-name="Header">SALA DE COMISIÓN POR ZOOM, <text:s/>2021</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0T08:45:57.250403639</meta:creation-date>
    <meta:editing-duration>PT2H58M25S</meta:editing-duration>
    <meta:editing-cycles>40</meta:editing-cycles>
    <meta:generator>LibreOffice/7.3.2.2$Linux_X86_64 LibreOffice_project/30$Build-2</meta:generator>
    <dc:date>2022-06-23T08:17:32.118544861</dc:date>
    <meta:print-date>2021-04-22T10:43:50.138640339</meta:print-date>
    <meta:document-statistic meta:table-count="0" meta:image-count="1" meta:object-count="0" meta:page-count="1" meta:paragraph-count="21" meta:word-count="421" meta:character-count="2681" meta:non-whitespace-character-count="2219"/>
  </office:meta>
</office:document-meta>
</file>